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1155cc" style:font-name="Arial1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iea.blob.core.windows.net/assets/ed3b983c-e2c9-401c-8633-749c3fefb375/WorldEnergyOutlook2021.pdf" office:target-frame-name="_blank" xlink:show="new" text:style-name="Internet_20_link" text:visited-style-name="Visited_20_Internet_20_Link"><text:span text:style-name="T1">https://iea.blob.core.windows.net/assets/ed3b983c-e2c9-401c-8633-749c3fefb375/WorldEnergyOutlook2021.pdf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n Melson</meta:initial-creator>
    <meta:creation-date>2021-10-28T11:55:50.32</meta:creation-date>
    <meta:document-statistic meta:table-count="0" meta:image-count="0" meta:object-count="0" meta:page-count="1" meta:paragraph-count="1" meta:word-count="1" meta:character-count="105"/>
    <dc:date>2021-10-28T12:08:01.19</dc:date>
    <dc:creator>Sten Melson</dc:creator>
    <meta:editing-duration>PT12M11S</meta:editing-duration>
    <meta:editing-cycles>1</meta:editing-cycles>
    <meta:generator>OpenOffice/4.1.5$Win32 OpenOffice.org_project/415m1$Build-9789</meta:generator>
  </office:meta>
</office:document-meta>
</file>